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caption">
      <style:text-properties fo:font-size="16pt" style:font-size-asian="16pt" style:font-size-complex="16pt"/>
    </style:style>
    <style:style style:name="P8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Calibri" style:font-name-complex="Calibri1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8"/>ASSOCIATION TROTTE-CAILLOUX</text:p>
      <text:p text:style-name="P7">Randonnée</text:p>
      <text:p text:style-name="P6">…</text:p>
      <text:p text:style-name="P1"><text:span text:style-name="T1">Bulletin d’adhésion <text:s text:c="7"/></text:span><text:span text:style-name="T2">Saison septembre 2018/août2019</text:span></text:p>
      <text:p text:style-name="P6">A renvoyer dès maintenant avec le chèque correspondant à Claude Hamonet le Boutge 46170 Castelnau-Montratier Ste Alauzie</text:p>
      <text:p text:style-name="P6">…</text:p>
      <text:p text:style-name="P3">NOM <text:s/>…………………………………………………………… <text:s/>Prénom …………………………………………..</text:p>
      <text:p text:style-name="P3">Née le  ………………………………………………………. <text:s text:c="4"/>A *……………………………….</text:p>
      <text:p text:style-name="P3"><text:s/>Adresse * …………………………………………………………………………………………………………………</text:p>
      <text:list xml:id="list8399867168091482557" text:style-name="Outline">
        <text:list-item>
          <text:h text:style-name="Heading_20_1" text:outline-level="1">Adresse mail * ……………………………….@…………………………… </text:h>
        </text:list-item>
      </text:list>
      <text:p text:style-name="P3"><text:s text:c="4"/>Tél fixe * …………………………et/ou <text:s/>portable * ………………………………………</text:p>
      <text:p text:style-name="P3">Demande à adhérer à l’association Trotte Cailloux pour la pratique de la Randonnée</text:p>
      <text:p text:style-name="P2"/>
      <text:p text:style-name="P3">COTISATION (adhésion, assurance FFR et cotisation à l’association : 26€ + 5€) <text:s text:c="3"/>= <text:s/>31€</text:p>
      <text:list xml:id="list38316401" text:continue-numbering="true" text:style-name="Outline">
        <text:list-item>
          <text:h text:style-name="Heading_20_1" text:outline-level="1">COTISATION <text:s text:c="22"/>pour les personnes déjà licencié auprès de la FFR <text:s text:c="7"/>= <text:s text:c="5"/>5€</text:h>
        </text:list-item>
      </text:list>
      <text:p text:style-name="P3"/>
      <text:p text:style-name="P3">Chaque adhérent doit fournir un certificat médical (modèle joint) de non contre-indication à la pratique de la randonnée pédestre qui sera valable pendant trois ans. Pour les renouvellements de licences voir les règles en la matière dans le document Joint.</text:p>
      <text:p text:style-name="Standard"><text:span text:style-name="T1">Je m’engage à être équipé(e) en fonction des activités auxquelles je participerai </text:span><text:bookmark text:name="_GoBack"/><text:span text:style-name="T1">notamment par le port de chaussures adaptées.</text:span></text:p>
      <text:p text:style-name="P3">Je souhaite recevoir le magazine trimestriel de la FFR, Passion Rando,</text:p>
      <text:p text:style-name="Standard"><text:span text:style-name="T1"><text:s/></text:span><text:a xlink:type="simple" xlink:href="https://www.ffrandonnee.fr/passion-rando/passion-rando-magazine.aspx" text:style-name="Internet_20_link" text:visited-style-name="Visited_20_Internet_20_Link"><text:span text:style-name="T4">Passion Rando</text:span></text:a> (8 € pour 4 numéros ou 16 € pour 8 numéros) à rajouter sur le chèque de l’adhésion</text:p>
      <text:p text:style-name="P3">A <text:s text:c="2"/>…………………………… , le……………………………… <text:s text:c="7"/>Signature</text:p>
      <text:p text:style-name="Standard"><text:span text:style-name="T1"><text:line-break/></text:span><text:span text:style-name="T5">Trottecailloux , <text:s/>Mairie Flaugnac 46170 St Paul Flaugnac <text:s text:c="11"/>Tél 0630355241</text:span></text:p>
      <text:p text:style-name="Standard"><text:span text:style-name="T5">Email : trotte.cailloux46@gmail.com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font-name="Calibri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Strong_20_Emphasis" style:display-name="Strong Emphasis" style:family="text" style:parent-style-name="Default_20_Paragraph_20_Font">
      <style:text-properties style:font-name="Times New Roman" fo:font-weight="bold" style:font-weight-asian="bold" style:font-name-complex="Times New Roman1" style:font-weight-complex="bold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size-asian="10pt" style:language-asian="en" style:country-asian="US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style:font-name-complex="Times New Roman1"/>
    </style:style>
    <style:style style:name="Header_20_Char" style:display-name="Header Char" style:family="text" style:parent-style-name="Default_20_Paragraph_20_Font">
      <style:text-properties style:font-name="Calibri" style:language-asian="en" style:country-asian="US" style:font-name-complex="Calibri1"/>
    </style:style>
    <style:style style:name="Footer_20_Char" style:display-name="Footer Char" style:family="text" style:parent-style-name="Default_20_Paragraph_20_Font">
      <style:text-properties style:font-name="Calibri" style:language-asian="en" style:country-asian="US" style:font-name-complex="Calibri1"/>
    </style:style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* A remplir pour une nouvelle adhésion ou si changements par rapport à la saison précéden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OCIATION TROTTE-CAILLOUX</dc:title>
    <meta:initial-creator>Jean Bernard</meta:initial-creator>
    <dc:creator>Puype </dc:creator>
    <meta:editing-cycles>8</meta:editing-cycles>
    <meta:creation-date>2017-08-24T16:57:00</meta:creation-date>
    <dc:date>2018-09-27T18:11:51.22</dc:date>
    <meta:editing-duration>PT54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213" meta:character-count="1569"/>
    <meta:user-defined meta:name="AppVersion">12.0000</meta:user-defined>
    <meta:user-defined meta:name="Company">Per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